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list-style-name="LFO1" style:family="paragraph">
      <style:paragraph-properties fo:margin-bottom="0in" fo:line-height="100%"/>
    </style:style>
    <style:style style:name="P6" style:parent-style-name="Normal" style:list-style-name="LFO1" style:family="paragraph">
      <style:paragraph-properties fo:margin-bottom="0in" fo:line-height="100%"/>
    </style:style>
    <style:style style:name="P7" style:parent-style-name="Normal" style:list-style-name="LFO1" style:family="paragraph">
      <style:paragraph-properties fo:margin-bottom="0in" fo:line-height="100%"/>
    </style:style>
    <style:style style:name="P8" style:parent-style-name="Normal" style:list-style-name="LFO1" style:family="paragraph">
      <style:paragraph-properties fo:margin-bottom="0in" fo:line-height="100%"/>
    </style:style>
    <style:style style:name="P9" style:parent-style-name="Normal" style:list-style-name="LFO1" style:family="paragraph">
      <style:paragraph-properties fo:margin-bottom="0in" fo:line-height="100%"/>
    </style:style>
    <style:style style:name="P10" style:parent-style-name="Normal" style:list-style-name="LFO1" style:family="paragraph">
      <style:paragraph-properties fo:margin-bottom="0in" fo:line-height="100%"/>
    </style:style>
    <style:style style:name="P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margin-top="0.1666in" fo:line-height="115%">
        <style:tab-stops>
          <style:tab-stop style:type="left" style:position="3.152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ListParagraph" style:list-style-name="LFO2" style:family="paragraph">
      <style:paragraph-properties fo:line-height="107%"/>
    </style:style>
    <style:style style:name="P16" style:parent-style-name="ListParagraph" style:list-style-name="LFO2" style:family="paragraph">
      <style:paragraph-properties fo:line-height="107%"/>
    </style:style>
    <style:style style:name="P17" style:parent-style-name="ListParagraph" style:list-style-name="LFO2" style:family="paragraph">
      <style:paragraph-properties fo:line-height="107%"/>
    </style:style>
    <style:style style:name="P18" style:parent-style-name="ListParagraph" style:list-style-name="LFO2" style:family="paragraph">
      <style:paragraph-properties fo:line-height="107%"/>
    </style:style>
    <style:style style:name="P19" style:parent-style-name="ListParagraph" style:list-style-name="LFO2" style:family="paragraph">
      <style:paragraph-properties fo:line-height="107%"/>
    </style:style>
    <style:style style:name="P20" style:parent-style-name="ListParagraph" style:list-style-name="LFO2" style:family="paragraph">
      <style:paragraph-properties fo:line-height="107%"/>
    </style:style>
    <style:style style:name="P21" style:parent-style-name="ListParagraph" style:list-style-name="LFO2" style:family="paragraph">
      <style:paragraph-properties fo:line-height="107%"/>
    </style:style>
    <style:style style:name="P22" style:parent-style-name="ListParagraph" style:list-style-name="LFO2" style:family="paragraph">
      <style:paragraph-properties fo:line-height="107%"/>
    </style:style>
    <style:style style:name="P23" style:parent-style-name="ListParagraph" style:list-style-name="LFO2" style:family="paragraph">
      <style:paragraph-properties fo:line-height="107%"/>
    </style:style>
    <style:style style:name="P24" style:parent-style-name="Normal" style:family="paragraph">
      <style:paragraph-properties fo:margin-top="0.1666in" fo:line-height="115%">
        <style:tab-stops>
          <style:tab-stop style:type="left" style:position="3.152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ListParagraph" style:list-style-name="LFO3" style:family="paragraph">
      <style:paragraph-properties fo:line-height="107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ListParagraph" style:list-style-name="LFO3" style:family="paragraph">
      <style:paragraph-properties fo:line-height="107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ListParagraph" style:list-style-name="LFO3" style:family="paragraph">
      <style:paragraph-properties fo:line-height="107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ListParagraph" style:list-style-name="LFO3" style:family="paragraph">
      <style:paragraph-properties fo:line-height="107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ListParagraph" style:list-style-name="LFO3" style:family="paragraph">
      <style:paragraph-properties fo:line-height="107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margin-top="0.1666in" fo:line-height="115%">
        <style:tab-stops>
          <style:tab-stop style:type="left" style:position="3.152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ListParagraph" style:list-style-name="LFO4" style:family="paragraph">
      <style:paragraph-properties fo:line-height="107%"/>
    </style:style>
    <style:style style:name="P39" style:parent-style-name="ListParagraph" style:list-style-name="LFO4" style:family="paragraph">
      <style:paragraph-properties fo:line-height="107%"/>
    </style:style>
    <style:style style:name="P40" style:parent-style-name="ListParagraph" style:list-style-name="LFO4" style:family="paragraph">
      <style:paragraph-properties fo:line-height="107%"/>
    </style:style>
    <style:style style:name="P41" style:parent-style-name="ListParagraph" style:list-style-name="LFO4" style:family="paragraph">
      <style:paragraph-properties fo:line-height="107%"/>
    </style:style>
    <style:style style:name="P42" style:parent-style-name="ListParagraph" style:list-style-name="LFO4" style:family="paragraph">
      <style:paragraph-properties fo:line-height="107%"/>
    </style:style>
  </office:automatic-styles>
  <office:body>
    <office:text text:use-soft-page-breaks="true">
      <text:h text:style-name="P1" text:outline-level="1"><text:bookmark-start text:name="_Toc199746913"/>Principles and expectations of inclusive practice in Early Years Settings: a checklist<text:bookmark-end text:name="_Toc199746913"/><text:s/></text:h>
      <text:p text:style-name="P3"/>
      <text:p text:style-name="P4">Key Principles and Intent </text:p>
      <text:list text:style-name="LFO1" text:continue-numbering="true">
        <text:list-item>
          <text:p text:style-name="P5">Inclusive quality teaching for children with SEND is good practice for all<text:s/>children. </text:p>
        </text:list-item>
        <text:list-item>
          <text:p text:style-name="P6">‘Additional intervention and support cannot compensate for a lack of good quality teaching’ (The SEND Code of Practice (2015)).</text:p>
        </text:list-item>
        <text:list-item>
          <text:p text:style-name="P7">Every early years<text:s/>educator<text:s/>is an<text:s/>educator<text:s/>of children with SEND. </text:p>
        </text:list-item>
        <text:list-item>
          <text:p text:style-name="P8">A strong sense of belonging in the early years has fundamental benefits for children, impacting on their learning, development and wellbeing.</text:p>
        </text:list-item>
        <text:list-item>
          <text:p text:style-name="P9">‘All behaviour is communication about a child’s underlying emotional state. The behaviours we see are like the tip of an iceberg; these are the things we can see above the surface. Understanding what emotions lie below the surface should inform how we respond’ (<text:a xlink:href="https://www.bristolearlyyears.org.uk/eight-to-relate/" office:target-frame-name="_top" xlink:show="replace"><text:span text:style-name="Hyperlink">Eight to Relate - Bristol Early Years</text:span></text:a>).</text:p>
        </text:list-item>
        <text:list-item>
          <text:p text:style-name="P10">The use of strategies, approaches and specific provision should understand the ‘why’ and consider the ‘how’ before implementing the ‘what’. Creating connection should always be the first step.</text:p>
        </text:list-item>
      </text:list>
      <text:p text:style-name="P11"/>
      <text:p text:style-name="Normal"><text:span text:style-name="T12">Core expectations and Aspirations</text:span></text:p>
      <text:p text:style-name="P13"><text:span text:style-name="T14">All Providers will ensure:</text:span></text:p>
      <text:list text:style-name="LFO2" text:continue-numbering="true">
        <text:list-item>
          <text:p text:style-name="P15">A positive warm welcome to all families<text:s/>and a<text:s/>culture of inclusivity and positivity.</text:p>
        </text:list-item>
        <text:list-item>
          <text:p text:style-name="P16">A clear focus on building and maintaining positive partnership working with<text:s/>families<text:s/>and all professionals. </text:p>
        </text:list-item>
        <text:list-item>
          <text:p text:style-name="P17">A regularly evaluated inclusive and accessible SEND policy is in place<text:s/>and<text:s/>is shared with<text:s/>families. </text:p>
        </text:list-item>
        <text:list-item>
          <text:p text:style-name="P18">A ‘whole setting’ approach to SEND is adopted,<text:s/>and supporting children with SEND is seen as<text:s/>the<text:s/>responsibility<text:s/>of every early years’ educator.</text:p>
        </text:list-item>
        <text:list-item>
          <text:p text:style-name="P19">Their<text:s/>leadership team understands and fulfils their statutory duties in relation to The Equality Act (2010) and SEND Code of Practice (2015).</text:p>
        </text:list-item>
        <text:list-item>
          <text:p text:style-name="P20">An inclusive enabling environment is available to all children,<text:s/>with reasonable adjustments made where required. </text:p>
        </text:list-item>
        <text:list-item>
          <text:p text:style-name="P21">All children have access to the Early Years Foundation Stage (EYFS) Curriculum<text:s/>and<text:s/>effective pedagogy that is reviewed regularly to support individual children’s interests.</text:p>
        </text:list-item>
        <text:list-item>
          <text:p text:style-name="P22">SEND is a key priority in<text:s/>all<text:s/>development planning.</text:p>
        </text:list-item>
        <text:list-item>
          <text:p text:style-name="P23">Transition plans are in place for each child at every key transition (room to room, setting to setting,<text:s/>adult to<text:s/>adult). </text:p>
        </text:list-item>
      </text:list>
      <text:p text:style-name="P24"><text:span text:style-name="T25">All Providers will aspire to</text:span></text:p>
      <text:list text:style-name="LFO3" text:continue-numbering="true">
        <text:list-item>
          <text:p text:style-name="P26"><text:span text:style-name="T27">All</text:span><text:s/>policies being co-produced with families, reflecting the diversity of the community and promoting anti-discriminatory practice and a sense of belonging for all. </text:p>
        </text:list-item>
        <text:list-item>
          <text:p text:style-name="P28"><text:span text:style-name="T29">All</text:span><text:s/>practitioners in their setting being able to demonstrate a good knowledge of child development. All regularly update their professional development, which influences their practice. </text:p>
        </text:list-item>
        <text:list-item>
          <text:p text:style-name="P30"><text:span text:style-name="T31">All</text:span><text:s/>early years educators<text:s/>being confident to make accurate assessments as to whether a child may need additional support, which may or may not lead to the identification of a Special Educational Need. They will be confident in using the graduated approach cycle of assess, plan, do review to support this process. </text:p>
        </text:list-item>
        <text:list-item>
          <text:p text:style-name="P32"><text:span text:style-name="T33">All</text:span><text:s/>early years educators<text:s/>completing all appropriate modules of the ‘Dingley’s Promise Early Years Inclusive Practice Programme’, with a focus on ‘Introduction to Early Years Inclusive Practice’ and ‘Behaviours that Challenge’.</text:p>
        </text:list-item>
        <text:list-item>
          <text:p text:style-name="P34"><text:span text:style-name="T35">All</text:span><text:s/>early years educators<text:s/>being<text:s/>aware of the Autism Education Trust (AET) principles and<text:s/>completing<text:s/>‘Making Sense of Autism in the Early Years’. </text:p>
        </text:list-item>
      </text:list>
      <text:p text:style-name="P36"><text:span text:style-name="T37">Every Early Years SENCo:</text:span></text:p>
      <text:list text:style-name="LFO4" text:continue-numbering="true">
        <text:list-item>
          <text:p text:style-name="P38">Will<text:s/>regularly attend the Early Years SENCo clusters and other Network opportunities. </text:p>
        </text:list-item>
        <text:list-item>
          <text:p text:style-name="P39">Will have knowledge and understanding of their responsibilities as set out the DfE<text:s/><text:a xlink:href="https://assets.publishing.service.gov.uk/government/uploads/system/uploads/attachment_data/file/1059695/The_Role_of_the_Early_Years_SENCO.pdf" office:target-frame-name="_top" xlink:show="replace"><text:span text:style-name="Hyperlink">The role of the early years SENCO</text:span></text:a><text:s/>; the graduated approach; and the 4 broad areas of need as set out in the SEND Code of Practice 2015. If a SENCO is new to role there will be a clear plan for opportunities to develop their knowledge through networking and training.<text:s/></text:p>
        </text:list-item>
        <text:list-item>
          <text:p text:style-name="P40">Will meet with their Early Years Portage and Inclusion Specialist<text:s/>to consider SEND development planning.<text:s/></text:p>
        </text:list-item>
        <text:list-item>
          <text:p text:style-name="P41">Will either have completed or have a plan with their setting’s leadership to complete<text:s/>the Level 3 SENDCO Award for Early Years Practitioners<text:s/>or the<text:s/>Special Educational Needs Co-Ordinator's (SENCO) National Professional Qualification<text:s/>as appropriate.</text:p>
        </text:list-item>
        <text:list-item>
          <text:p text:style-name="P42">Childminders are encouraged to identify a person to act as SENCO but can also access support from the Childminder Support Team and Bristol Childminder SENCo to ensure they are meeting core expectations and aspiration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6%"/>
      <style:text-properties style:font-name-asian="Times New Roman" style:letter-kerning="false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Apto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style:font-name-asian="Apto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Apto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Apto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78056in" svg:height="0.40556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ie Dunlavey</meta:initial-creator>
    <dc:creator>Charlie Dunlavey</dc:creator>
    <meta:creation-date>2025-10-08T09:37:00Z</meta:creation-date>
    <dc:date>2025-10-08T09:37:00Z</dc:date>
    <meta:template xlink:href="Normal" xlink:type="simple"/>
    <meta:editing-cycles>2</meta:editing-cycles>
    <meta:editing-duration>PT0S</meta:editing-duration>
    <meta:user-defined meta:name="ClassificationContentMarkingFooterShapeIds">1913e7ab,594f0179,5355cfc6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5-10-08T09:37:34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6f5a38cd-673d-4c1b-9b4f-1699fd180d6c</meta:user-defined>
    <meta:user-defined meta:name="MSIP_Label_e9fc0e63-07aa-4a42-9f0d-00e32f43700c_ContentBits">2</meta:user-defined>
    <meta:user-defined meta:name="MSIP_Label_e9fc0e63-07aa-4a42-9f0d-00e32f43700c_Tag">10, 3, 0, 1</meta:user-defined>
    <meta:document-statistic meta:page-count="3" meta:paragraph-count="72" meta:word-count="696" meta:character-count="4399" meta:row-count="111" meta:non-whitespace-character-count="3775"/>
  </office:meta>
</office:document-meta>
</file>