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asian="Calibri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Calibri" style:font-name-complex="Times New Roman" fo:font-size="10pt" style:font-size-asian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Times New Roman" fo:font-size="10pt" style:font-size-asian="10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7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98819in" svg:height="0.9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censing Team</text:p>
      <text:p text:style-name="P5">www.bristol.gov.uk/licensing</text:p>
      <text:p text:style-name="P6">Licensing Team, PO Box 3300, Bristol, BS1 9LN</text:p>
      <text:p text:style-name="P7"/>
      <text:p text:style-name="P8">Notification of change of name or address of a licence holder</text:p>
      <text:p text:style-name="P9">S.33 Licensing Act 2003</text:p>
      <text:p text:style-name="P10"/>
      <text:p text:style-name="P11"><text:span text:style-name="T12">I/we<text:s/></text:span><text:span text:style-name="T13">(insert full name of licence holder) ______________________________</text:span></text:p>
      <text:p text:style-name="P14">­­</text:p>
      <text:p text:style-name="P15">_____________________________________________________________</text:p>
      <text:p text:style-name="P16"/>
      <text:p text:style-name="P17"><text:span text:style-name="T18">Of<text:s/></text:span><text:span text:style-name="T19">(insert full address of licence holder as it appears on the licence document)</text:span></text:p>
      <text:p text:style-name="P20"/>
      <text:p text:style-name="P21">_____________________________________________________________</text:p>
      <text:p text:style-name="P22"/>
      <text:p text:style-name="P23">_____________________________________________________________</text:p>
      <text:p text:style-name="P24"/>
      <text:p text:style-name="P25"><text:span text:style-name="T26">hereby notify the licensing authority of a change of name and / or address to<text:s/></text:span><text:span text:style-name="T27">(insert new name and / or address of licence holder): ________________________</text:span></text:p>
      <text:p text:style-name="P28"/>
      <text:p text:style-name="Normal"><text:span text:style-name="T29">_____________________________________________________________</text:span></text:p>
      <text:p text:style-name="P30">_____________________________________________________________</text:p>
      <text:p text:style-name="P31"/>
      <text:p text:style-name="P32"/>
      <text:p text:style-name="P33"><text:span text:style-name="T34">with effect from<text:s/></text:span><text:span text:style-name="T35">(insert date the change is due to take effect from) _________</text:span></text:p>
      <text:p text:style-name="P36"/>
      <text:p text:style-name="P37"><text:span text:style-name="T38">Premises to which the licence relates<text:s/></text:span><text:span text:style-name="T39">(insert full name and address of the premises to which the licence relates)_______________________________________</text:span></text:p>
      <text:p text:style-name="P40"/>
      <text:p text:style-name="Normal"><text:span text:style-name="T41">_____________________________________________________________</text:span></text:p>
      <text:p text:style-name="P42">_____________________________________________________________</text:p>
      <text:p text:style-name="P43"/>
      <text:p text:style-name="P44"/>
      <text:p text:style-name="P45"><text:span text:style-name="T46">Premises licence number<text:s/></text:span><text:span text:style-name="T47">(insert premises licence number)______________</text:span></text:p>
      <text:p text:style-name="P48"/>
      <text:p text:style-name="P49"><text:span text:style-name="T50">I hereby enclose the original licence or a statement giving reasons for not enclosing the licence, together with the fee of £10.50 (cheques should be payable to Bristol City Council)<text:s/></text:span><text:span text:style-name="T51">(state reason why licence is not available if applicable)</text:span><text:span text:style-name="T52">­</text:span></text:p>
      <text:p text:style-name="Normal"><text:span text:style-name="T53">_____________________________________________________________</text:span></text:p>
      <text:p text:style-name="Normal"><text:span text:style-name="T54">_____________________________________________________________</text:span></text:p>
      <text:p text:style-name="Normal"><text:span text:style-name="T55">_____________________________________________________________</text:span></text:p>
      <text:soft-page-break/>
      <text:p text:style-name="P56">_____________________________________________________________</text:p>
      <text:p text:style-name="P57"/>
      <text:p text:style-name="P58"/>
      <text:p text:style-name="P59">Signed ___________________________________ Dated ______________</text:p>
      <text:p text:style-name="P60"/>
      <text:p text:style-name="P61">Print name ________________________________</text:p>
      <text:p text:style-name="P62"/>
      <text:p text:style-name="P63"><text:span text:style-name="T64">Contact Details:</text:span></text:p>
      <text:p text:style-name="P65">Telephone ___________________________________________________</text:p>
      <text:p text:style-name="P66"/>
      <text:p text:style-name="P67">Email _______________________________________________________</text:p>
      <text:p text:style-name="P68"/>
      <text:p text:style-name="P69">Address for correspondence (if different than above) __________________</text:p>
      <text:p text:style-name="P70"/>
      <text:p text:style-name="P71"><text:span text:style-name="T72">____________________________________________________________</text:span></text:p>
      <text:p text:style-name="Normal"/>
      <text:p text:style-name="Normal"/>
      <text:p text:style-name="Normal"/>
      <text:p text:style-name="Normal"/>
      <text:p text:style-name="Normal"><text:span text:style-name="T73">Data Protection Privacy Notice:</text:span></text:p>
      <text:p text:style-name="Normal">Full details of how Regulatory Services uses your data and why it is collected can be found at the following link:<text:s/><text:a xlink:href="https://www.bristol.gov.uk/council/about-our-website/privacy" office:target-frame-name="_top" xlink:show="replace"><text:span text:style-name="Hyperlink">https://www.bristol.gov.uk/council/about-our-website/privacy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1.3 24-04-25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rah Flower</meta:initial-creator>
    <dc:creator>Christophe Huguier</dc:creator>
    <meta:creation-date>2025-04-25T15:03:00Z</meta:creation-date>
    <dc:date>2025-04-25T15:03:00Z</dc:date>
    <meta:template xlink:href="Normal" xlink:type="simple"/>
    <meta:editing-cycles>2</meta:editing-cycles>
    <meta:editing-duration>PT0S</meta:editing-duration>
    <meta:user-defined meta:name="ContentTypeId">0x0101007F547486DE37DB4496C9E2865DD1C60C</meta:user-defined>
    <meta:user-defined meta:name="Order" meta:value-type="float">2576800</meta:user-defined>
    <meta:user-defined meta:name="MediaServiceImageTags"/>
    <meta:document-statistic meta:page-count="2" meta:paragraph-count="4" meta:word-count="363" meta:character-count="2432" meta:row-count="17" meta:non-whitespace-character-count="2073"/>
  </office:meta>
</office:document-meta>
</file>