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17LVL2" text:bullet-char="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Symbol"/>
      </text:list-level-style-bullet>
      <text:list-level-style-number text:level="3" text:style-name="WW_CharLFO17LVL3" style:num-suffix="." style:num-list-format-name="NLF3" style:num-format="1" text:display-levels="3">
        <style:list-level-properties text:space-before="0.4333in" text:min-label-width="0.5513in" text:list-level-position-and-space-mode="label-alignment">
          <style:list-level-label-alignment text:label-followed-by="listtab" fo:margin-left="0.9847in" fo:text-indent="-0.5513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7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keep-together="always" fo:widows="0" fo:orphans="0" fo:break-before="page" fo:text-align="center"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6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7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8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9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10" style:parent-style-name="Normal" style:family="paragraph">
      <style:paragraph-properties fo:keep-together="always" fo:widows="0" fo:orphans="0"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T1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1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 fo:background-color="#FFFF00"/>
    </style:style>
    <style:style style:name="T1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20" style:parent-style-name="Normal" style:family="paragraph">
      <style:text-properties style:font-name="Century Gothic" style:font-name-asian="Century Gothic" style:font-name-complex="Century Gothic" fo:font-size="14pt" style:font-size-asian="14pt" style:font-size-complex="14pt"/>
    </style:style>
    <style:style style:name="T2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 fo:background-color="#FFFF00"/>
    </style:style>
    <style:style style:name="T22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24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25" style:parent-style-name="Normal" style:family="paragraph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6" style:parent-style-name="Heading1" style:family="paragraph">
      <style:text-properties style:font-name="Century Gothic" style:font-name-asian="Century Gothic" style:font-name-complex="Century Gothic" style:text-underline-type="single" style:text-underline-style="solid" style:text-underline-width="auto" style:text-underline-mode="continuous"/>
    </style:style>
    <style:style style:name="P27" style:parent-style-name="Heading1" style:family="paragraph">
      <style:text-properties style:font-name="Century Gothic" style:font-name-asian="Century Gothic" style:font-name-complex="Century Gothic"/>
    </style:style>
    <style:style style:name="P28" style:parent-style-name="Heading1" style:family="paragraph">
      <style:text-properties style:font-name="Century Gothic" style:font-name-asian="Century Gothic" style:font-name-complex="Century Gothic"/>
    </style:style>
    <style:style style:name="P29" style:parent-style-name="Heading1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31" style:parent-style-name="DefaultParagraphFont" style:family="text">
      <style:text-properties style:font-name="Century Gothic" style:font-name-asian="Century Gothic" style:font-name-complex="Century Gothic"/>
    </style:style>
    <style:style style:name="T32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33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 fo:background-color="#FFFF00"/>
    </style:style>
    <style:style style:name="T34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35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 fo:background-color="#FFFF00"/>
    </style:style>
    <style:style style:name="P36" style:parent-style-name="Normal" style:family="paragraph">
      <style:paragraph-properties fo:margin-left="0.4333in">
        <style:tab-stops>
          <style:tab-stop style:type="left" style:position="0.059in"/>
        </style:tab-stops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37" style:parent-style-name="Heading1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39" style:parent-style-name="DefaultParagraphFont" style:family="text">
      <style:text-properties style:font-name="Century Gothic" style:font-name-asian="Century Gothic" style:font-name-complex="Century Gothic"/>
    </style:style>
    <style:style style:name="T40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41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 fo:background-color="#FFFF00"/>
    </style:style>
    <style:style style:name="T42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T43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 fo:background-color="#FFFF00"/>
    </style:style>
    <style:style style:name="P44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45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4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48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5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5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5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54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55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56" style:parent-style-name="ListParagraph" style:family="paragraph">
      <style:paragraph-properties fo:margin-left="0.25in" fo:text-indent="-0.25in">
        <style:tab-stops/>
      </style:paragraph-properties>
    </style:style>
    <style:style style:name="T5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58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59" style:parent-style-name="ListParagraph" style:family="paragraph">
      <style:paragraph-properties fo:margin-left="0.4923in">
        <style:tab-stops/>
      </style:paragraph-properties>
    </style:style>
    <style:style style:name="T60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61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 fo:background-color="#FFFF00"/>
    </style:style>
    <style:style style:name="T6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6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64" style:parent-style-name="ListParagraph" style:family="paragraph">
      <style:paragraph-properties fo:margin-left="0.4923in" fo:text-indent="-0.492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65" style:parent-style-name="ListParagraph" style:family="paragraph">
      <style:paragraph-properties fo:margin-left="0.4923in" fo:text-indent="-0.492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 fo:line-height="100%" fo:margin-left="0.492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68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6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70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71" style:parent-style-name="Normal" style:family="paragraph">
      <style:paragraph-properties fo:margin-bottom="0in" fo:line-height="100%" fo:margin-left="0.492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72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7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74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75" style:parent-style-name="Normal" style:family="paragraph">
      <style:paragraph-properties fo:margin-bottom="0in" fo:line-height="100%" fo:margin-left="0.4333in" fo:text-indent="-0.433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76" style:parent-style-name="Normal" style:family="paragraph">
      <style:paragraph-properties fo:margin-bottom="0in" fo:line-height="100%" fo:margin-left="1.0833in" fo:text-indent="-0.5909in">
        <style:tab-stops/>
      </style:paragraph-properties>
    </style:style>
    <style:style style:name="T7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78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7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80" style:parent-style-name="Normal" style:family="paragraph">
      <style:paragraph-properties fo:margin-bottom="0in" fo:line-height="100%" fo:margin-left="0.4333in" fo:text-indent="-0.5909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81" style:parent-style-name="Normal" style:family="paragraph">
      <style:paragraph-properties fo:margin-bottom="0in" fo:line-height="100%" fo:margin-left="1.0833in" fo:text-indent="-0.5909in">
        <style:tab-stops/>
      </style:paragraph-properties>
    </style:style>
    <style:style style:name="T8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8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84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85" style:parent-style-name="Normal" style:family="paragraph">
      <style:paragraph-properties fo:margin-bottom="0in" fo:line-height="100%" fo:margin-left="1.0833in" fo:text-indent="-0.5909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86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8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88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89" style:parent-style-name="Normal" style:family="paragraph">
      <style:paragraph-properties fo:margin-bottom="0in" fo:line-height="100%" fo:text-indent="0.5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0" style:parent-style-name="ListParagraph" style:family="paragraph">
      <style:paragraph-properties style:contextual-spacing="true" fo:margin-left="0.75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 fo:margin-left="0.7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94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5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9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98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margin-bottom="0in" fo:line-height="100%" fo:margin-left="-0.375in">
        <style:tab-stops/>
      </style:paragraph-properties>
    </style:style>
    <style:style style:name="T100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0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103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04" style:parent-style-name="ListParagraph" style:family="paragraph">
      <style:paragraph-properties fo:margin-left="0.4923in">
        <style:tab-stops/>
      </style:paragraph-properties>
    </style:style>
    <style:style style:name="T105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106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07" style:parent-style-name="Heading1" style:family="paragraph">
      <style:text-properties style:font-name="Century Gothic" style:font-name-asian="Century Gothic" style:font-name-complex="Century Gothic"/>
    </style:style>
    <style:style style:name="P108" style:parent-style-name="Heading1" style:family="paragraph">
      <style:text-properties style:font-name="Century Gothic" style:font-name-asian="Century Gothic" style:font-name-complex="Century Gothic"/>
    </style:style>
    <style:style style:name="P109" style:parent-style-name="Normal" style:family="paragraph">
      <style:paragraph-properties fo:margin-bottom="0in" fo:line-height="100%" fo:text-indent="0.5in"/>
      <style:text-properties style:font-name="Century Gothic" style:font-name-asian="Century Gothic" style:font-name-complex="Century Gothic" fo:font-size="14pt" style:font-size-asian="14pt" style:font-size-complex="14pt"/>
    </style:style>
    <style:style style:name="P110" style:parent-style-name="Heading1" style:family="paragraph">
      <style:paragraph-properties fo:margin-left="0.4333in">
        <style:tab-stops/>
      </style:paragraph-properties>
      <style:text-properties style:font-name="Century Gothic" style:font-name-asian="Century Gothic" style:font-name-complex="Century Gothic"/>
    </style:style>
    <style:style style:name="P111" style:parent-style-name="Heading1" style:family="paragraph">
      <style:text-properties style:font-name="Century Gothic" style:font-name-asian="Century Gothic" style:font-name-complex="Century Gothic"/>
    </style:style>
    <style:style style:name="P112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1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P114" style:parent-style-name="Heading1" style:family="paragraph">
      <style:paragraph-properties fo:margin-left="0.4333in">
        <style:tab-stops/>
      </style:paragraph-properties>
      <style:text-properties style:font-name="Century Gothic" style:font-name-asian="Century Gothic" style:font-name-complex="Century Gothic"/>
    </style:style>
    <style:style style:name="P115" style:parent-style-name="Normal" style:family="paragraph">
      <style:text-properties style:font-name="Century Gothic" style:font-name-asian="Century Gothic" style:font-name-complex="Century Gothic" fo:font-size="14pt" style:font-size-asian="14pt" style:font-size-complex="14pt"/>
    </style:style>
    <style:style style:name="P116" style:parent-style-name="Heading1" style:family="paragraph">
      <style:text-properties style:font-name="Century Gothic" style:font-name-asian="Century Gothic" style:font-name-complex="Century Gothic"/>
    </style:style>
    <style:style style:name="P117" style:parent-style-name="Heading1" style:family="paragraph">
      <style:paragraph-properties fo:margin-left="0.4333in">
        <style:tab-stops/>
      </style:paragraph-properties>
    </style:style>
    <style:style style:name="T118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 fo:background-color="#FFFF00"/>
    </style:style>
    <style:style style:name="T119" style:parent-style-name="DefaultParagraphFont" style:family="text">
      <style:text-properties style:font-name="Century Gothic" style:font-name-asian="Century Gothic" style:font-name-complex="Century Gothic" fo:font-weight="normal" style:font-weight-asian="normal" style:font-weight-complex="normal"/>
    </style:style>
    <style:style style:name="P120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23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126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27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28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2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130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131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32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33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38" style:parent-style-name="ListParagraph" style:family="paragraph">
      <style:paragraph-properties fo:margin-left="0.7875in" fo:text-indent="-0.2951in">
        <style:tab-stops/>
      </style:paragraph-properties>
    </style:style>
    <style:style style:name="T139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T140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 fo:background-color="#FFFF00"/>
    </style:style>
    <style:style style:name="T141" style:parent-style-name="DefaultParagraphFont" style:family="text">
      <style:text-properties style:font-name="Century Gothic" style:font-name-asian="Century Gothic" style:font-name-complex="Century Gothic" fo:font-size="14pt" style:font-size-asian="14pt" style:font-size-complex="14pt"/>
    </style:style>
    <style:style style:name="P142" style:parent-style-name="ListParagraph" style:family="paragraph">
      <style:paragraph-properties fo:margin-left="0.7875in" fo:text-indent="-0.2951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143" style:parent-style-name="ListParagraph" style:family="paragraph">
      <style:paragraph-properties fo:margin-left="0.7875in" fo:text-indent="-0.2951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144" style:parent-style-name="ListParagraph" style:family="paragraph">
      <style:paragraph-properties fo:margin-left="0.7875in" fo:text-indent="-0.2951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145" style:parent-style-name="ListParagraph" style:family="paragraph">
      <style:paragraph-properties fo:margin-left="0.7875in" fo:text-indent="-0.2951in">
        <style:tab-stops/>
      </style:paragraph-properties>
      <style:text-properties style:font-name="Century Gothic" style:font-name-asian="Century Gothic" style:font-name-complex="Century Gothic" fo:font-size="14pt" style:font-size-asian="14pt" style:font-size-complex="14pt"/>
    </style:style>
    <style:style style:name="P146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TableColumn153" style:family="table-column">
      <style:table-column-properties style:column-width="2.034in"/>
    </style:style>
    <style:style style:name="TableColumn154" style:family="table-column">
      <style:table-column-properties style:column-width="2.4354in"/>
    </style:style>
    <style:style style:name="TableColumn155" style:family="table-column">
      <style:table-column-properties style:column-width="2.2458in"/>
    </style:style>
    <style:style style:name="Table152" style:family="table">
      <style:table-properties style:width="6.7152in" fo:margin-left="0in" table:align="lef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5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FFFFFF" fo:font-size="14pt" style:font-size-asian="14pt" style:font-size-complex="14pt"/>
    </style:style>
    <style:style style:name="TableCell15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6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FFFFFF" fo:font-size="14pt" style:font-size-asian="14pt" style:font-size-complex="14pt"/>
    </style:style>
    <style:style style:name="TableCell16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6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FFFFFF" fo:font-size="14pt" style:font-size-asian="14pt" style:font-size-complex="14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4pt" style:font-size-asian="14pt" style:font-size-complex="14pt"/>
    </style:style>
    <style:style style:name="P182" style:parent-style-name="Normal" style:master-page-name="MPF1" style:family="paragraph">
      <style:paragraph-properties fo:keep-together="always" fo:widows="0" fo:orphans="0" fo:break-before="page" fo:margin-bottom="0in" fo:line-height="100%"/>
      <style:text-properties style:font-name="Century Gothic" style:font-name-asian="Century Gothic" style:font-name-complex="Century Gothic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VCSE Sector Infrastructure Support Grant: Template<text:s/>Memorandum of<text:s/>Understanding<text:s/>for Partnership applications</text:p>
      <text:p text:style-name="P4"/>
      <text:p text:style-name="P5">This is a non-legally binding document that can be used as a basis for recording negotiations and statements of intent prior to a more formal and legally binding document being signed.</text:p>
      <text:p text:style-name="P6"/>
      <text:p text:style-name="P7">Use this memorandum to record the outcomes of discussions and negotiations on what kind of collaboration or partnership is envisaged by the parties, in their application for<text:s/>the Bristol City Council VCSE Sector Infrastructure Support Grant.</text:p>
      <text:p text:style-name="P8"/>
      <text:p text:style-name="P9">The example shows two parties, A and B. If there are more than two, you should add each one in the section on the first page under “BETWEEN”.</text:p>
      <text:p text:style-name="P10"/>
      <text:p text:style-name="Normal"><text:span text:style-name="T11">THIS MEMORANDUM</text:span><text:span text:style-name="T12"><text:s/>is made on the<text:s/></text:span><text:span text:style-name="T13">[insert date]</text:span></text:p>
      <text:p text:style-name="Normal"><text:span text:style-name="T14">BETWEEN</text:span><text:span text:style-name="T15">:</text:span></text:p>
      <text:p text:style-name="Normal"><text:span text:style-name="T16">A [for example, a company limited by guarantee/registered charity]</text:span><text:span text:style-name="T17"><text:s/></text:span><text:span text:style-name="T18">whose registered office is at<text:s/></text:span><text:span text:style-name="T19">[address]</text:span></text:p>
      <text:p text:style-name="P20">and</text:p>
      <text:p text:style-name="Normal"><text:span text:style-name="T21">B [for example, a community interest company]</text:span><text:span text:style-name="T22"><text:s/></text:span><text:span text:style-name="T23">whose registered office is at<text:s/></text:span><text:span text:style-name="T24">[address]</text:span></text:p>
      <text:p text:style-name="P25">NB: This is not a legally binding document</text:p>
      <text:h text:style-name="P26" text:outline-level="1"/>
      <text:list text:style-name="LFO17">
        <text:list-item text:start-value="1">
          <text:p text:style-name="P27">Introduction<text:s/></text:p>
        </text:list-item>
      </text:list>
      <text:h text:style-name="P28" text:outline-level="1"/>
      <text:h text:style-name="P29" text:outline-level="1"><text:span text:style-name="T30">1.1</text:span><text:tab/><text:span text:style-name="T31">A<text:s/></text:span><text:span text:style-name="T32">currently operates a programme of services in<text:s/></text:span><text:span text:style-name="T33">[state geographical area/region where A operates]</text:span><text:span text:style-name="T34"><text:s/>(“the Area”) being<text:s/></text:span><text:span text:style-name="T35">[briefly state the types of services provided by A]</text:span></text:h>
      <text:p text:style-name="P36"/>
      <text:h text:style-name="P37" text:outline-level="1"><text:span text:style-name="T38">1.2</text:span><text:tab/><text:span text:style-name="T39">B<text:s/></text:span><text:span text:style-name="T40">currently operates a programme of services in<text:s/></text:span><text:span text:style-name="T41">[state geographical area/region where A operates]</text:span><text:span text:style-name="T42"><text:s/>(“the Area”) being<text:s/></text:span><text:span text:style-name="T43">[briefly state the types of services provided by B]</text:span></text:h>
      <text:p text:style-name="P44"/>
      <text:soft-page-break/>
      <text:p text:style-name="P45"><text:span text:style-name="T46">1.3</text:span><text:tab/><text:span text:style-name="T47">Both<text:s/></text:span><text:span text:style-name="T48">A</text:span><text:span text:style-name="T49"><text:s/>and</text:span><text:span text:style-name="T50"><text:s/>B</text:span><text:span text:style-name="T51"><text:s/>wish to develop<text:s/></text:span><text:span text:style-name="T52">[state briefly the nature of the collaboration or joint programme or project/activity]</text:span><text:span text:style-name="T53"><text:s/>(“The Programme”) in the Area including<text:s/></text:span><text:span text:style-name="T54">[list particular services or objectives]</text:span></text:p>
      <text:p text:style-name="P55"/>
      <text:p text:style-name="P56"><text:span text:style-name="T57">1.4</text:span><text:tab/><text:span text:style-name="T58">Context/background:</text:span></text:p>
      <text:p text:style-name="P59"><text:span text:style-name="T60">Here you can list the</text:span><text:span text:style-name="T61"><text:s/></text:span><text:span text:style-name="T62">context/background/drivers, for example, immediate external challenges/risks and short-term opportunities</text:span><text:span text:style-name="T63">.</text:span></text:p>
      <text:p text:style-name="P64"/>
      <text:p text:style-name="P65"/>
      <text:list text:style-name="LFO17" text:continue-numbering="true">
        <text:list-item>
          <text:p text:style-name="P66">Aim of agreement<text:s/></text:p>
        </text:list-item>
      </text:list>
      <text:p text:style-name="P67"/>
      <text:p text:style-name="P68"><text:span text:style-name="T69">2.1</text:span><text:tab/><text:span text:style-name="T70">This agreement sets out a framework for the development of partnership activity for the Programme.<text:s/></text:span></text:p>
      <text:p text:style-name="P71"/>
      <text:p text:style-name="P72"><text:span text:style-name="T73">2.2</text:span><text:tab/><text:span text:style-name="T74">The Programme will help each partner organisation to deliver on their core objectives:</text:span></text:p>
      <text:p text:style-name="P75"/>
      <text:p text:style-name="P76"><text:span text:style-name="T77">2.2.1</text:span><text:tab/><text:span text:style-name="T78">Benefits to A –<text:s/></text:span><text:span text:style-name="T79">[list here]</text:span></text:p>
      <text:p text:style-name="P80"/>
      <text:p text:style-name="P81"><text:span text:style-name="T82">2.2.2</text:span><text:tab/><text:span text:style-name="T83">Benefits to B –<text:s/></text:span><text:span text:style-name="T84">[list here]</text:span></text:p>
      <text:p text:style-name="P85"/>
      <text:p text:style-name="P86"><text:span text:style-name="T87">2.3</text:span><text:tab/><text:span text:style-name="T88">The following are the agreed shared values and cultural matters (see note 1, page 7):</text:span></text:p>
      <text:p text:style-name="P89"/>
      <text:p text:style-name="P90"/>
      <text:list text:style-name="LFO17" text:continue-numbering="true">
        <text:list-item>
          <text:p text:style-name="P91">Methods of achievement</text:p>
        </text:list-item>
      </text:list>
      <text:p text:style-name="P92"/>
      <text:p text:style-name="P93"><text:span text:style-name="T94">3.1</text:span><text:tab/><text:span text:style-name="T95">A<text:s/></text:span><text:span text:style-name="T96">agrees to:<text:s/></text:span><text:span text:style-name="T97">[list tasks A will undertake]</text:span></text:p>
      <text:p text:style-name="P98"/>
      <text:list text:style-name="LFO18" text:continue-numbering="true">
        <text:list-item>
          <text:list>
            <text:list-item>
              <text:p text:style-name="P99"><text:span text:style-name="T100">B</text:span><text:span text:style-name="T101"><text:s/>agrees to:<text:s/></text:span><text:span text:style-name="T102">[list tasks B will undertake]</text:span></text:p>
            </text:list-item>
          </text:list>
        </text:list-item>
      </text:list>
      <text:p text:style-name="P103"/>
      <text:p text:style-name="P104"><text:span text:style-name="T105">These tasks may include, for example, research, conduct of due diligence, obtaining legal advice, drafting documents, hosting steering group meetings, taking minutes.</text:span></text:p>
      <text:p text:style-name="P106"/>
      <text:h text:style-name="P107" text:outline-level="1"/>
      <text:list text:style-name="LFO17" text:continue-numbering="true">
        <text:list-item>
          <text:p text:style-name="P108">Expected outcomes of the Programme</text:p>
        </text:list-item>
      </text:list>
      <text:p text:style-name="P109"/>
      <text:h text:style-name="P110" text:outline-level="1"/>
      <text:list text:style-name="LFO17" text:continue-numbering="true">
        <text:list-item>
          <text:p text:style-name="P111">Evaluation and review</text:p>
        </text:list-item>
      </text:list>
      <text:p text:style-name="P112"><text:span text:style-name="T113">Dates and methods to be used</text:span></text:p>
      <text:h text:style-name="P114" text:outline-level="1"/>
      <text:p text:style-name="P115"/>
      <text:list text:style-name="LFO17" text:continue-numbering="true">
        <text:list-item>
          <text:p text:style-name="P116">Administration and management<text:s/></text:p>
        </text:list-item>
      </text:list>
      <text:h text:style-name="P117" text:outline-level="1"><text:span text:style-name="T118">This will include meetings, decision-making processes and interaction of boards with for example, a steering group. Membership of this steering group should be identified – for example, particular staff roles or board members of A and B. This section may also include a timetable where tasks have an owner and any associated resources/costs are identified and allocated.</text:span><text:span text:style-name="T119"><text:s/></text:span></text:h>
      <text:p text:style-name="P120"/>
      <text:p text:style-name="P121"/>
      <text:p text:style-name="P122"><text:span text:style-name="T123">7.</text:span><text:tab/><text:span text:style-name="T124">Dispute resolution</text:span></text:p>
      <text:p text:style-name="P125"/>
      <text:p text:style-name="P126"><text:span text:style-name="T127">7.1</text:span><text:tab/><text:span text:style-name="T128">Any dispute arising under this memorandum will be referred to the<text:s/></text:span><text:span text:style-name="T129">CEOs and chairpersons of A and B.</text:span><text:span text:style-name="T130"><text:s/></text:span></text:p>
      <text:p text:style-name="P131"><text:span text:style-name="T132">7.2</text:span><text:tab/><text:span text:style-name="T133">If the dispute cannot be resolved, then this memorandum will be treated as ended.<text:s/></text:span><text:line-break/></text:p>
      <text:p text:style-name="P134"/>
      <text:p text:style-name="P135"><text:span text:style-name="T136">8.</text:span><text:tab/><text:span text:style-name="T137">Other operational considerations to include:</text:span></text:p>
      <text:list text:style-name="LFO19">
        <text:list-item text:start-value="0">
          <text:p text:style-name="P138"><text:span text:style-name="T139">Brand/identity of alliance/joint working – for example, the Programme will be known and branded as<text:s/></text:span><text:span text:style-name="T140">______</text:span><text:span text:style-name="T141">.<text:s/></text:span></text:p>
        </text:list-item>
      </text:list>
      <text:list text:style-name="LFO19" text:continue-numbering="true">
        <text:list-item>
          <text:p text:style-name="P142">Information sharing and confidentiality requirements – for example, minutes and notes of discussions are confidential to those present at or entitled to be present at meetings and to the parties’ respective boards and legal advisers. Neither A nor B should share information beyond these boundaries without mutual consent.<text:s/></text:p>
        </text:list-item>
      </text:list>
      <text:list text:style-name="LFO19" text:continue-numbering="true">
        <text:list-item>
          <text:p text:style-name="P143">Any minimal requirements/commitments (for example, funding/investment, staff/roles).</text:p>
        </text:list-item>
      </text:list>
      <text:list text:style-name="LFO19" text:continue-numbering="true">
        <text:list-item>
          <text:p text:style-name="P144">Any risks of working within the MoU.</text:p>
        </text:list-item>
      </text:list>
      <text:list text:style-name="LFO19" text:continue-numbering="true">
        <text:list-item>
          <text:p text:style-name="P145">Termination events – for example, on signing a formal legally binding agreement or on the formation of a special purpose vehicle.<text:s/></text:p>
        </text:list-item>
      </text:list>
      <text:p text:style-name="P146"/>
      <text:soft-page-break/>
      <text:p text:style-name="P147">This Memorandum of Understanding should be signed by a senior person (for example, Chair of trustees) and should indicate approval by the organisation’s governance body.</text:p>
      <text:p text:style-name="P148"/>
      <text:p text:style-name="P149"/>
      <text:p text:style-name="P150">Signed by: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Organisation</text:p>
          </table:table-cell>
          <table:table-cell table:style-name="TableCell159">
            <text:p text:style-name="P160">Name and role</text:p>
          </table:table-cell>
          <table:table-cell table:style-name="TableCell161">
            <text:p text:style-name="P162">Signature and date</text:p>
          </table:table-cell>
        </table:table-row>
        <table:table-row table:style-name="TableRow163">
          <table:table-cell table:style-name="TableCell164">
            <text:p text:style-name="P165"/>
            <text:p text:style-name="P166">A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B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PlainText" style:display-name="Plain Text" style:family="paragraph" style:parent-style-name="Normal">
      <style:paragraph-properties fo:text-align="justify"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language-asian="en" style:country-asian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17LVL2" text:bullet-char="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Symbol"/>
      </text:list-level-style-bullet>
      <text:list-level-style-number text:level="3" text:style-name="WW_CharLFO17LVL3" style:num-suffix="." style:num-list-format-name="NLF3" style:num-format="1" text:display-levels="3">
        <style:list-level-properties text:space-before="0.4333in" text:min-label-width="0.5513in" text:list-level-position-and-space-mode="label-alignment">
          <style:list-level-label-alignment text:label-followed-by="listtab" fo:margin-left="0.9847in" fo:text-indent="-0.5513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7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402in" fo:margin-bottom="0.3937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83" style:parent-style-name="Header" style:family="paragraph">
      <style:paragraph-properties fo:text-align="center"/>
    </style:style>
    <style:style style:name="P184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Page<text:s/><text:page-number text:fixed="false">2</text:page-number><text:s/>of<text:s/><text:page-count>8</text:page-count></text:p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1" style:page-layout-name="PL1">
      <style:header>
        <text:p text:style-name="P183"/>
      </style:header>
      <style:footer>
        <text:p text:style-name="P184">Page<text:s/><text:page-number text:fixed="false">7</text:page-number><text:s/>of<text:s/><text:page-count>7</text:page-count></text:p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avid</meta:initial-creator>
    <dc:creator>Charlie Dunlavey</dc:creator>
    <meta:creation-date>2025-06-11T11:40:00Z</meta:creation-date>
    <dc:date>2025-06-11T11:40:00Z</dc:date>
    <meta:print-date>2016-08-18T21:14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Jacqueline Miller</meta:user-defined>
    <meta:user-defined meta:name="display_urn:schemas-microsoft-com:office:office#Author">Alan Stewart (Azure)</meta:user-defined>
    <meta:user-defined meta:name="ContentTypeId">0x010100C9E362E39FE5BE49869241F9B61C3E6B</meta:user-defined>
    <meta:user-defined meta:name="MediaServiceImageTags"/>
    <meta:document-statistic meta:page-count="5" meta:paragraph-count="8" meta:word-count="604" meta:character-count="4045" meta:row-count="28" meta:non-whitespace-character-count="3449"/>
  </office:meta>
</office:document-meta>
</file>